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Heading_20_1">
      <style:paragraph-properties fo:text-align="center" style:justify-single-word="false"/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Vandrovali hudci</text:h>
      <text:p text:style-name="P1"/>
      <text:p text:style-name="P1">Vndrvli hdci, dv pěkn mládnci.</text:p>
      <text:p text:style-name="P1">Řek jeden drhém brtr brtru svmu: „Slyšš milý brtře, znám já dřvo krsné. Dřvo javrové, na houslčky dbré. Dřvo podtněme, houslí naděljme. Houslí mně a tbě, ať zahrjem sobě.“</text:p>
      <text:p text:style-name="P1">Když ponejprv ťali, dřvo zavzdchalo, když podrhé ťali, krvička prýštila, když potřtí ťali, dřvo prmluvilo: „Neskejte hudci, vy pěkní mládnci, vždyť já nejsem dřvo, já jsem krev a tělo. Jsem pěkná děvečka, tu z tho městčka. Matka mě zaklla, když jsem vdu brala a s milým postála.“</text:p>
      <text:p text:style-name="P1">„Jděte hdci, jděte, mé matce zahrejte. Zahrejt u dvří o té její dcři.“</text:p>
      <text:p text:style-name="P1">Hudci počnou hráti, matčka plakti: „Nehrjte mně hudci, vy pěkní mládnci. Nic vy mi nehrjte, v srdce nebdejte. Dosti já hoře mám, když své dcry nmám.“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hudci</dc:title>
    <dc:subject>informatika</dc:subject>
    <meta:creation-date>2008-04-15T20:30:33</meta:creation-date>
    <dc:date>2008-05-13T21:20:10</dc:date>
    <meta:keyword>Lubomír Šára</meta:keyword>
    <meta:editing-cycles>2</meta:editing-cycles>
    <meta:editing-duration>PT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122" meta:character-count="715"/>
  </office:meta>
</office:document-meta>
</file>